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Nieuwe Jonkerstraat 52 1011C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euwe Jonkerstraat 52 1011CM Amsterdam</text:p>
            <text:p text:style-name="common-al">Omschrijving: het kappen van een boom in de openbare ruimte</text:p>
            <text:p text:style-name="common-al">Datum ontvangst: 18-08-2022</text:p>
            <text:p text:style-name="common-al">Zaaknummer: Z2022-C006335</text:p>
            <text:p text:style-name="common-al">OLO nummer: 719125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4791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79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79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C006335</meta:user-defined>
    <meta:user-defined meta:name="DCTERMS.abstract">kappen van een boom in de voortuin</meta:user-defined>
    <dc:language>nl</dc:language>
    <meta:user-defined meta:name="OVERHEIDop.locatietype/OVERHEIDop.gebiedsmarkering">Punt</meta:user-defined>
    <meta:user-defined meta:name="DC.title">Aanvraag omgevingsvergunning vellen van een houtopstand (kap) Nieuwe Jonkerstraat 52 1011CM Amsterdam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791</meta:user-defined>
    <meta:user-defined meta:name="OVERHEIDop.GmbID/DC.identifier">gmb-2022-454791</meta:user-defined>
    <meta:user-defined meta:name="OVERHEIDop.versieInformatie"/>
  </office:meta>
</office:document-meta>
</file>