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Molen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Molenstraat 2, 5331 AZ, Kerkdriel. </text:p>
            <text:p text:style-name="common-al">De verleende vergunning is verzonden op 28 september 2022 en heeft betrekking op het plaatsen van een tijdelijke woonunit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54790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790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790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: Kerkdriel, Molenstraat 2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4790</meta:user-defined>
    <meta:user-defined meta:name="OVERHEIDop.GmbID/DC.identifier">gmb-2022-454790</meta:user-defined>
    <meta:user-defined meta:name="OVERHEIDop.versieInformatie"/>
  </office:meta>
</office:document-meta>
</file>