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aanbouw aan de rechterzijgevel, Waleweinstraat 2 5625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804</text:p>
            <text:p text:style-name="common-al">Omschrijving: plaatsen van een aanbouw aan de rechterzijgevel</text:p>
            <text:p text:style-name="common-al">Adres: Waleweinstraat 2 5625EJ Eindhoven</text:p>
            <text:p text:style-name="common-al">Datum ontvangst: 08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478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8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8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804</meta:user-defined>
    <meta:user-defined meta:name="DCTERMS.abstract">plaatsen van een aanbouw aan de rechterzijgevel</meta:user-defined>
    <dc:language>nl</dc:language>
    <meta:user-defined meta:name="OVERHEIDop.locatietype/OVERHEIDop.gebiedsmarkering">Punt</meta:user-defined>
    <meta:user-defined meta:name="DC.title">Ingediende aanvraag omgevingsvergunning: plaatsen van een aanbouw aan de rechterzijgevel, Waleweinstraat 2 5625EJ Eindhov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789</meta:user-defined>
    <meta:user-defined meta:name="OVERHEIDop.GmbID/DC.identifier">gmb-2022-454789</meta:user-defined>
    <meta:user-defined meta:name="OVERHEIDop.versieInformatie"/>
  </office:meta>
</office:document-meta>
</file>