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Hoge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gestraat 46, 6624 BB, Heerewaarden. </text:p>
            <text:p text:style-name="common-al">De verleende vergunning is verzonden op 28 september 2022 en heeft betrekking op het vestigen van kamergewijze bewoning door maximaal 4 person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478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8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8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Heerewaarden, Hogestraat 46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4784</meta:user-defined>
    <meta:user-defined meta:name="OVERHEIDop.GmbID/DC.identifier">gmb-2022-454784</meta:user-defined>
    <meta:user-defined meta:name="OVERHEIDop.versieInformatie"/>
  </office:meta>
</office:document-meta>
</file>