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  Saasveld route door, Carnavalsoptocht Saasve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route door Saasveld</text:p>
            <text:p text:style-name="common-al">Wat: Carnavalsoptocht Saasveld</text:p>
            <text:p text:style-name="common-al">Wanneer: 17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7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902</meta:user-defined>
    <meta:user-defined meta:name="DCTERMS.abstract">Carnavalsoptocht Saasveld Buisman Keals </meta:user-defined>
    <dc:language>nl</dc:language>
    <meta:user-defined meta:name="OVERHEIDop.locatietype/OVERHEIDop.gebiedsmarkering">Punt</meta:user-defined>
    <meta:user-defined meta:name="DC.title">Gemeente Dinkelland - Kennisgeving meerjarenvergunning,  Saasveld route door, Carnavalsoptocht Saas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777</meta:user-defined>
    <meta:user-defined meta:name="OVERHEIDop.GmbID/DC.identifier">gmb-2022-454777</meta:user-defined>
    <meta:user-defined meta:name="OVERHEIDop.versieInformatie"/>
  </office:meta>
</office:document-meta>
</file>