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in 2 appartementen, Pastoriestraat 84 5623AT Eindhoven, Pastoriestraat 84A 5623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66-VGW-48666</text:p>
            <text:p text:style-name="common-al">Omschrijving: splitsen van de woning in 2 appartementen</text:p>
            <text:p text:style-name="common-al">Adres: Pastoriestraat 84 5623AT Eindhoven, Pastoriestraat 84A 5623AT Eindhoven</text:p>
            <text:p text:style-name="common-al">Soort aanvraag: Binnenplanse afwijking,Bouwen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66-VGW-48666</meta:user-defined>
    <meta:user-defined meta:name="DCTERMS.abstract">splitsen van de woning in 2 appartementen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in 2 appartementen, Pastoriestraat 84 5623AT Eindhoven, Pastoriestraat 84A 5623AT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76</meta:user-defined>
    <meta:user-defined meta:name="OVERHEIDop.GmbID/DC.identifier">gmb-2022-454776</meta:user-defined>
    <meta:user-defined meta:name="OVERHEIDop.versieInformatie"/>
  </office:meta>
</office:document-meta>
</file>