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. Kraaij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. Kraaijstraat 3, 5321 EV, Hedel. </text:p>
            <text:p text:style-name="common-al">De verleende vergunning is verzonden op 28 september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477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77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S. Kraaijstraat 3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4774</meta:user-defined>
    <meta:user-defined meta:name="OVERHEIDop.GmbID/DC.identifier">gmb-2022-454774</meta:user-defined>
    <meta:user-defined meta:name="OVERHEIDop.versieInformatie"/>
  </office:meta>
</office:document-meta>
</file>