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Boeken- en platenmarkt, Promenadeplein op 22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0 oktober 2022 een besluit verzonden op de aanvraag met zaaknummer 2022-075845 voor de Boeken- en platenmarkt op locatie Promenadeplein op 22 oktober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476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6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op locatie Promenadeplein</meta:user-defined>
    <dc:language>nl</dc:language>
    <meta:user-defined meta:name="OVERHEIDop.locatietype/OVERHEIDop.gebiedsmarkering">Punt</meta:user-defined>
    <meta:user-defined meta:name="DC.title">Kennisgeving besluit evenementenvergunning voor Boeken- en platenmarkt, Promenadeplein op 22 oktober 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769</meta:user-defined>
    <meta:user-defined meta:name="OVERHEIDop.GmbID/DC.identifier">gmb-2022-454769</meta:user-defined>
    <meta:user-defined meta:name="OVERHEIDop.versieInformatie"/>
  </office:meta>
</office:document-meta>
</file>