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56A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2 een aanvraag omgevingsvergunning ontvangen.</text:p>
            <text:p text:style-name="common-al">Het betreft een aanvraag op locatie Eindhovenseweg 56A 5554AD Valkenswaard met omschrijving plaatsen nieuw kozijn/veranderen gevel en zaaknummer 2022-293335.</text:p>
            <text:p text:style-name="common-al">De zaak is geregistreerd onder nummer 2022-2933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7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335</meta:user-defined>
    <meta:user-defined meta:name="DCTERMS.abstract">plaatsen nieuw kozijn/veranderen gevel  Eindhovenseweg 56A</meta:user-defined>
    <dc:language>nl</dc:language>
    <meta:user-defined meta:name="OVERHEIDop.locatietype/OVERHEIDop.gebiedsmarkering">Punt</meta:user-defined>
    <meta:user-defined meta:name="DC.title">Ingediende aanvraag omgevingsvergunning Eindhovenseweg 56A, 5554AD Valkenswaa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67</meta:user-defined>
    <meta:user-defined meta:name="OVERHEIDop.GmbID/DC.identifier">gmb-2022-454767</meta:user-defined>
    <meta:user-defined meta:name="OVERHEIDop.versieInformatie"/>
  </office:meta>
</office:document-meta>
</file>