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Raadhuisplein 45, Hoogkar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Domino’s pizza Netherlands B.V., Raadhuisplein 45 (1616AV) in Hoogkarspel, het oprichten van een pizza bezorg-/afhaalrestaurant.</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last-al">(OD NHN) telefoonnummer 088-102 13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476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6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6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Raadhuisplein 45, Hoogkarspel</meta:user-defined>
    <meta:user-defined meta:name="DCTERMS.W3CDTF/DCTERMS.available">2022-10-12</meta:user-defined>
    <meta:user-defined meta:name="DCTERMS.W3CDTF/OVERHEIDop.jaargang">2022</meta:user-defined>
    <meta:user-defined meta:name="OVERHEIDop.publicationIssue">454761</meta:user-defined>
    <meta:user-defined meta:name="OVERHEIDop.GmbID/DC.identifier">gmb-2022-454761</meta:user-defined>
    <meta:user-defined meta:name="OVERHEIDop.versieInformatie"/>
  </office:meta>
</office:document-meta>
</file>