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r La Gr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r La Grostraat 1, 5324 AJ, Ammerzoden. </text:p>
            <text:p text:style-name="common-al">De verleende vergunning is verzonden op 28 september 2022 en heeft betrekking op beschermde monumenten, het wijzigen van een antenne opstelpu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6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Mr La Grostraat 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60</meta:user-defined>
    <meta:user-defined meta:name="OVERHEIDop.GmbID/DC.identifier">gmb-2022-454760</meta:user-defined>
    <meta:user-defined meta:name="OVERHEIDop.versieInformatie"/>
  </office:meta>
</office:document-meta>
</file>