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erker aan de voorzijde van woning, Meerbergsven 58 5646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03</text:p>
            <text:p text:style-name="common-al">Omschrijving: plaatsen van een erker aan de voorzijde van woning</text:p>
            <text:p text:style-name="common-al">Adres: Meerbergsven 58 5646HH Eindhoven</text:p>
            <text:p text:style-name="common-al">Datum ontvangst: 0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7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3</meta:user-defined>
    <meta:user-defined meta:name="DCTERMS.abstract">plaatsen van een erker aan de voorzijde van woning</meta:user-defined>
    <dc:language>nl</dc:language>
    <meta:user-defined meta:name="OVERHEIDop.locatietype/OVERHEIDop.gebiedsmarkering">Punt</meta:user-defined>
    <meta:user-defined meta:name="DC.title">Ingediende aanvraag omgevingsvergunning: plaatsen van een erker aan de voorzijde van woning, Meerbergsven 58 5646HH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57</meta:user-defined>
    <meta:user-defined meta:name="OVERHEIDop.GmbID/DC.identifier">gmb-2022-454757</meta:user-defined>
    <meta:user-defined meta:name="OVERHEIDop.versieInformatie"/>
  </office:meta>
</office:document-meta>
</file>