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515</text:span>
          </text:p>
            <text:p text:style-name="common-al">Gemeente Aalsmeer heeft op 5 oktober 2022 een aanvraag collectevergunning ontvangen voor Huis aan huis collecteren op 7 november tot 12 november 2022. De locatie is gehele gemeent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475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collectevergunning ontvangen - gehele gemeent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56</meta:user-defined>
    <meta:user-defined meta:name="OVERHEIDop.GmbID/DC.identifier">gmb-2022-454756</meta:user-defined>
    <meta:user-defined meta:name="OVERHEIDop.versieInformatie"/>
  </office:meta>
</office:document-meta>
</file>