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GERANIUMSTRAAT NAAST NUMMER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Geraniumstraat naast nummer 1 te Heerenveen (06-10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54750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75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75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TIJDELIJK GEBRUIK OPENBARE RUIMTE, GERANIUMSTRAAT NAAST NUMMER 1 HEERENVE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750</meta:user-defined>
    <meta:user-defined meta:name="OVERHEIDop.GmbID/DC.identifier">gmb-2022-454750</meta:user-defined>
    <meta:user-defined meta:name="OVERHEIDop.versieInformatie"/>
  </office:meta>
</office:document-meta>
</file>