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Elbaweg 59,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Gebr. Boon Hem B.V., Elbaweg 59 (1607MN) in Hem, het uitbreiden van het bedrijf met een bedrijfshal voor het opslaan en geconditioneerd bewaren van bloembollen.</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last-al">(OD NHN) telefoonnummer 088-102 13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474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4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4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Elbaweg 59, Hem</meta:user-defined>
    <meta:user-defined meta:name="DCTERMS.W3CDTF/DCTERMS.available">2022-10-12</meta:user-defined>
    <meta:user-defined meta:name="DCTERMS.W3CDTF/OVERHEIDop.jaargang">2022</meta:user-defined>
    <meta:user-defined meta:name="OVERHEIDop.publicationIssue">454749</meta:user-defined>
    <meta:user-defined meta:name="OVERHEIDop.GmbID/DC.identifier">gmb-2022-454749</meta:user-defined>
    <meta:user-defined meta:name="OVERHEIDop.versieInformatie"/>
  </office:meta>
</office:document-meta>
</file>