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schweg ongenummerd en Hardekamp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oktober 2022 een besluit genomen op de aanvraag voor een omgevingsvergunning op locatie Boschweg ongenummerd en Hardekamp ongenummerd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 aanvraag</text:span>
          </text:p>
            <text:p text:style-name="common-al">Omschrijving: aanleggen van een voedselbos op twee plaatsen</text:p>
            <text:p text:style-name="common-al">Locatie: Boschweg ongenummerd en Hardekamp ongenummerd te Schijndel</text:p>
            <text:p text:style-name="common-al">Zaaknummer: OV-2021-0658</text:p>
            <text:p text:style-name="common-al">Startdatum beroepstermijn: 11 oktober 2022</text:p>
            <text:p text:style-name="common-al">
            <text:span text:style-name="nadrukvet">Mogelijkheid van beroep</text:span>
          </text:p>
            <text:p text:style-name="common-al">Tegen dit besluit kan binnen zes weken vanaf 11 okto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7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schweg ongenummerd en Hardekamp ongenummerd te Schijndel</meta:user-defined>
    <meta:user-defined meta:name="DCTERMS.W3CDTF/DCTERMS.available">2022-10-12</meta:user-defined>
    <meta:user-defined meta:name="DCTERMS.W3CDTF/OVERHEIDop.jaargang">2022</meta:user-defined>
    <meta:user-defined meta:name="OVERHEIDop.publicationIssue">454746</meta:user-defined>
    <meta:user-defined meta:name="OVERHEIDop.GmbID/DC.identifier">gmb-2022-454746</meta:user-defined>
    <meta:user-defined meta:name="OVERHEIDop.versieInformatie"/>
  </office:meta>
</office:document-meta>
</file>