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arbrinkhoek, Almeloseweg 147: bouwen kleedkamer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meloseweg 147 in Harbrinkhoek</text:p>
            <text:p text:style-name="common-al">Project: het bouwen van een kleedkamer gebouw</text:p>
            <text:p text:style-name="common-al">Verzonden: 10 okto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474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4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4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337</meta:user-defined>
    <meta:user-defined meta:name="DCTERMS.abstract">het bouwen van een kleedkamer gebouw</meta:user-defined>
    <dc:language>nl</dc:language>
    <meta:user-defined meta:name="OVERHEIDop.locatietype/OVERHEIDop.gebiedsmarkering">Punt</meta:user-defined>
    <meta:user-defined meta:name="DC.title">Gemeente Tubbergen - verleende omgevingsvergunning, Harbrinkhoek, Almeloseweg 147: bouwen kleedkamer gebouw</meta:user-defined>
    <meta:user-defined meta:name="DCTERMS.W3CDTF/DCTERMS.available">2022-10-18</meta:user-defined>
    <meta:user-defined meta:name="DCTERMS.W3CDTF/OVERHEIDop.jaargang">2022</meta:user-defined>
    <meta:user-defined meta:name="OVERHEIDop.publicationIssue">454741</meta:user-defined>
    <meta:user-defined meta:name="OVERHEIDop.GmbID/DC.identifier">gmb-2022-454741</meta:user-defined>
    <meta:user-defined meta:name="OVERHEIDop.versieInformatie"/>
  </office:meta>
</office:document-meta>
</file>