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4 populieren , Timmermansweg 7 7433BJ Schalkhaar, [DPV00D01557] Diepenveen D 1557 , [DPV00D01556] Diepenveen D 1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8807</text:p>
            <text:p text:style-name="common-al">Verzenddatum besluit: 10-10-2022</text:p>
            <text:p text:style-name="common-al">Locatie: Timmermansweg 7 7433BJ Schalkhaar, [DPV00D01557] Diepenveen D 1557 , [DPV00D01556] Diepenveen D 1556.</text:p>
            <text:p text:style-name="common-al">Projectomschrijving: het kappen van 4 populier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7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807</meta:user-defined>
    <meta:user-defined meta:name="DCTERMS.abstract">het kappen van 4 populieren 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4 populieren , Timmermansweg 7 7433BJ Schalkhaar, [DPV00D01557] Diepenveen D 1557 , [DPV00D01556] Diepenveen D 1556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38</meta:user-defined>
    <meta:user-defined meta:name="OVERHEIDop.GmbID/DC.identifier">gmb-2022-454738</meta:user-defined>
    <meta:user-defined meta:name="OVERHEIDop.versieInformatie"/>
  </office:meta>
</office:document-meta>
</file>