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woning aan Bussereind 4a 5524AM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10-2022 een omgevingsvergunning verleend. De gemeente geeft hiermee toestemming voor het verbouwen van de woning aan Bussereind 4a 5524AM Steensel. Het kenmerk van de gemeente voor deze zaak is 0770133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473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3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3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333</meta:user-defined>
    <meta:user-defined meta:name="DCTERMS.abstract">verbouwen van de woning</meta:user-defined>
    <dc:language>nl</dc:language>
    <meta:user-defined meta:name="OVERHEIDop.locatietype/OVERHEIDop.gebiedsmarkering">Vlak</meta:user-defined>
    <meta:user-defined meta:name="DC.title">Vergunning voor het verbouwen van de woning aan Bussereind 4a 5524AM Steensel</meta:user-defined>
    <meta:user-defined meta:name="DCTERMS.W3CDTF/DCTERMS.available">2022-10-12</meta:user-defined>
    <meta:user-defined meta:name="DCTERMS.W3CDTF/OVERHEIDop.jaargang">2022</meta:user-defined>
    <meta:user-defined meta:name="OVERHEIDop.publicationIssue">454736</meta:user-defined>
    <meta:user-defined meta:name="OVERHEIDop.GmbID/DC.identifier">gmb-2022-454736</meta:user-defined>
    <meta:user-defined meta:name="OVERHEIDop.versieInformatie"/>
  </office:meta>
</office:document-meta>
</file>