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tijdelijk toilet en schaftkeet, Utrechtse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tijdelijk toilet en schaftkeet</text:p>
            <text:p text:style-name="common-al">Locatie: Utrechtsestraat 63</text:p>
            <text:p text:style-name="common-al">Datum: 11 november 2022 t/m 23 december 2022</text:p>
            <text:p text:style-name="common-al">Dossiernummer: 69831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7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tijdelijk toilet en schaftkeet, Utrechtsestraat 6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33</meta:user-defined>
    <meta:user-defined meta:name="OVERHEIDop.GmbID/DC.identifier">gmb-2022-454733</meta:user-defined>
    <meta:user-defined meta:name="OVERHEIDop.versieInformatie"/>
  </office:meta>
</office:document-meta>
</file>