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TU/e logo op Koeveld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02</text:p>
            <text:p text:style-name="common-al">Omschrijving: plaatsen van TU/e logo op Koeveld</text:p>
            <text:p text:style-name="common-al">Adres: Groene Loper 3 5612AE Eindhoven</text:p>
            <text:p text:style-name="common-al">Datum ontvangst: 07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47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02</meta:user-defined>
    <meta:user-defined meta:name="DCTERMS.abstract">plaatsen van TU/e logo op Koeveld</meta:user-defined>
    <dc:language>nl</dc:language>
    <meta:user-defined meta:name="OVERHEIDop.locatietype/OVERHEIDop.gebiedsmarkering">Punt</meta:user-defined>
    <meta:user-defined meta:name="DC.title">Ingediende aanvraag omgevingsvergunning: plaatsen van TU/e logo op Koeveld, Groene Loper 3 5612AE Eindhov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28</meta:user-defined>
    <meta:user-defined meta:name="OVERHEIDop.GmbID/DC.identifier">gmb-2022-454728</meta:user-defined>
    <meta:user-defined meta:name="OVERHEIDop.versieInformatie"/>
  </office:meta>
</office:document-meta>
</file>