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 omgevingsvergunning uitbreiden en intern verbouwen van de school, Stakman Bossestraat 39, 1781S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an rechtswege verleende omgevingsvergunning</text:span>
          </text:p>
            <text:p text:style-name="common-al">Burgemeester en wethouders van Den Helder maken bekend dat zij de volgende de volgende omgevingsvergunning van rechtswege hebben verleend:</text:p>
            <text:p text:style-name="common-al">Stakman Bossestraat 39, 1781SW Den Helder: het uitbreiden en intern verbouwen van de school</text:p>
            <text:p text:style-name="common-al">Verzenddatum: 10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72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en intern verbouwen van de school op locatie Stakman Bossestraat 39, 1781SW Den Helder</meta:user-defined>
    <dc:language>nl</dc:language>
    <meta:user-defined meta:name="OVERHEIDop.locatietype/OVERHEIDop.gebiedsmarkering">Punt</meta:user-defined>
    <meta:user-defined meta:name="OVERHEIDop.locatietype/OVERHEIDop.gebiedsmarkering">Punt</meta:user-defined>
    <meta:user-defined meta:name="DC.title">Van rechtswege verleend omgevingsvergunning uitbreiden en intern verbouwen van de school, Stakman Bossestraat 39, 1781SW Den Helder</meta:user-defined>
    <meta:user-defined meta:name="DCTERMS.W3CDTF/DCTERMS.available">2022-10-21</meta:user-defined>
    <meta:user-defined meta:name="DCTERMS.W3CDTF/OVERHEIDop.jaargang">2022</meta:user-defined>
    <meta:user-defined meta:name="OVERHEIDop.publicationIssue">454727</meta:user-defined>
    <meta:user-defined meta:name="OVERHEIDop.GmbID/DC.identifier">gmb-2022-454727</meta:user-defined>
    <meta:user-defined meta:name="OVERHEIDop.versieInformatie"/>
  </office:meta>
</office:document-meta>
</file>