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849 Sas van Gentstraat 1 te Tilburg, opbouw woning, verzonden 1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849 - B - Sas van Gent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72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2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2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849 Sas van Gentstraat 1 te Tilburg, opbouw woning, verzonden 10 oktober 2022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725</meta:user-defined>
    <meta:user-defined meta:name="OVERHEIDop.GmbID/DC.identifier">gmb-2022-454725</meta:user-defined>
    <meta:user-defined meta:name="OVERHEIDop.versieInformatie"/>
  </office:meta>
</office:document-meta>
</file>