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31 Doctor Hub van Doorneweg te Tilburg, Kappen van 1 boom iepziekte, verzonden 1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831 - B - Doctor Hub van Doorne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72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831 Doctor Hub van Doorneweg te Tilburg, Kappen van 1 boom iepziekte, verzonden 10 oktober 2022.</meta:user-defined>
    <meta:user-defined meta:name="DCTERMS.W3CDTF/DCTERMS.available">2022-10-12</meta:user-defined>
    <meta:user-defined meta:name="DCTERMS.W3CDTF/OVERHEIDop.jaargang">2022</meta:user-defined>
    <meta:user-defined meta:name="OVERHEIDop.externeBijlage">Kappen van een boom|exb-2022-56675</meta:user-defined>
    <meta:user-defined meta:name="OVERHEIDop.publicationIssue">454720</meta:user-defined>
    <meta:user-defined meta:name="OVERHEIDop.GmbID/DC.identifier">gmb-2022-454720</meta:user-defined>
    <meta:user-defined meta:name="OVERHEIDop.versieInformatie"/>
  </office:meta>
</office:document-meta>
</file>