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genover De Vecht 8 Westerhaar-Vriezenveensewijk, kappen van een linde, ontvangen op 07-10-2022, zaaknummer TR-Z2022-000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egenover De Vecht 8 Westerhaar-Vriezenveensewijk</text:p>
            <text:p text:style-name="common-al">Project: kappen van een linde</text:p>
            <text:p text:style-name="common-al">Ingekomen: 07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47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228</meta:user-defined>
    <meta:user-defined meta:name="DCTERMS.abstract">kappen van een linde</meta:user-defined>
    <dc:language>nl</dc:language>
    <meta:user-defined meta:name="OVERHEIDop.locatietype/OVERHEIDop.gebiedsmarkering">Punt</meta:user-defined>
    <meta:user-defined meta:name="DC.title">Gemeente Twenterand - aanvraag omgevingsvergunning, tegenover De Vecht 8 Westerhaar-Vriezenveensewijk, kappen van een linde, ontvangen op 07-10-2022, zaaknummer TR-Z2022-00022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717</meta:user-defined>
    <meta:user-defined meta:name="OVERHEIDop.GmbID/DC.identifier">gmb-2022-454717</meta:user-defined>
    <meta:user-defined meta:name="OVERHEIDop.versieInformatie"/>
  </office:meta>
</office:document-meta>
</file>