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30 Goirkekanaaldijk sectie O 6141 te Tilburg, kappen van 1 boom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30 - B - Goirkekanaaldijk sectie O 6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1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830 Goirkekanaaldijk sectie O 6141 te Tilburg, kappen van 1 boom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externeBijlage">Kappen van een boom|exb-2022-56674</meta:user-defined>
    <meta:user-defined meta:name="OVERHEIDop.publicationIssue">454714</meta:user-defined>
    <meta:user-defined meta:name="OVERHEIDop.GmbID/DC.identifier">gmb-2022-454714</meta:user-defined>
    <meta:user-defined meta:name="OVERHEIDop.versieInformatie"/>
  </office:meta>
</office:document-meta>
</file>