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met besluit hogere waarde, het wijzigen van de bestemming horeca naar kantoor en het splitsen van de bedrijfswoning in 2 zelfstandige woningen, District Oost Breda, Poolseweg 90 4818C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 met besluit hogere waarde</text:p>
            <text:p text:style-name="common-al">Kenmerk: Z2022-003893</text:p>
            <text:p text:style-name="common-al">Verzenddatum besluit: 10-10-2022</text:p>
            <text:p text:style-name="common-al">Locatie: District Oost Breda, Poolseweg 90 4818CD Breda</text:p>
            <text:p text:style-name="common-al">Projectomschrijving: het wijzigen van de bestemming horeca naar kantoor en het splitsen van de bedrijfswoning in 2 zelfstandige woningen</text:p>
            <text:p text:style-name="common-al">Deze omgevingsvergunning bevat een afwijking van het bestemmingsplan.</text:p>
            <text:p text:style-name="common-al">Wet geluidhinder</text:p>
            <text:p text:style-name="common-al">Een nieuwe woning wordt, conform de Wet geluidhinder, aangemerkt als een geluidsgevoelige bestemming. Uit het akoestisch onderzoek blijkt dat op de gevels niet overal kan worden voldaan aan de wettelijke voorkeursgrenswaarde. Het college van burgemeester en wethouders heeft daarom ontheffing verleend van de voorkeursgrenswaarde middels een besluit tot het vaststellen van een hogere waarde voor de hoogst toelaatbare geluidsbelasting. Dit besluit maakt als bijlage deel uit van de vergunning.</text:p>
            <text:p text:style-name="common-al">Bezwaar</text:p>
            <text:p text:style-name="common-al">Belanghebbenden kunnen tegen het besluit tot verlening van de omgevingsvergunning met reguliere procedure en het besluit hogere waard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470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0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0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893</meta:user-defined>
    <meta:user-defined meta:name="DCTERMS.abstract">het wijzigen van de bestemming horeca naar kantoor en het splitsen van de bedrijfswoning in 2 zelfstandige woningen</meta:user-defined>
    <dc:language>nl</dc:language>
    <meta:user-defined meta:name="OVERHEIDop.locatietype/OVERHEIDop.gebiedsmarkering">Punt</meta:user-defined>
    <meta:user-defined meta:name="DC.title">Verleende omgevingsvergunning met reguliere procedure met besluit hogere waarde, het wijzigen van de bestemming horeca naar kantoor en het splitsen van de bedrijfswoning in 2 zelfstandige woningen, District Oost Breda, Poolseweg 90 4818CD Breda</meta:user-defined>
    <meta:user-defined meta:name="DCTERMS.W3CDTF/DCTERMS.available">2022-10-12</meta:user-defined>
    <meta:user-defined meta:name="DCTERMS.W3CDTF/OVERHEIDop.jaargang">2022</meta:user-defined>
    <meta:user-defined meta:name="OVERHEIDop.publicationIssue">454707</meta:user-defined>
    <meta:user-defined meta:name="OVERHEIDop.GmbID/DC.identifier">gmb-2022-454707</meta:user-defined>
    <meta:user-defined meta:name="OVERHEIDop.versieInformatie"/>
  </office:meta>
</office:document-meta>
</file>