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berate, concert in St. Augustinuskerk Gaanderen, 15  oktober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Liberate voor het houden van een concert in de St. Augustinus kerk in Gaanderen en het inzetten van verkeersregelaars voor het ordelijk parkeren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470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0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0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44742</meta:user-defined>
    <dc:language>nl</dc:language>
    <meta:user-defined meta:name="OVERHEIDop.locatietype/OVERHEIDop.gebiedsmarkering">Adres</meta:user-defined>
    <meta:user-defined meta:name="DC.title">Liberate, concert in St. Augustinuskerk Gaanderen, 15  oktober 2022, vergunning verleen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703</meta:user-defined>
    <meta:user-defined meta:name="OVERHEIDop.GmbID/DC.identifier">gmb-2022-454703</meta:user-defined>
    <meta:user-defined meta:name="OVERHEIDop.versieInformatie"/>
  </office:meta>
</office:document-meta>
</file>