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, toiletten, steigers en schaarhoogwerker, Orionsingel 2 t/m 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, toiletten, steigers en schaarhoogwerker</text:p>
            <text:p text:style-name="common-al">Locatie: Orionsingel 2 t/m 366</text:p>
            <text:p text:style-name="common-al">Datum: 1 november t/m 23 december 2022</text:p>
            <text:p text:style-name="common-al">Dossiernummer: 69694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470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, toiletten, steigers en schaarhoogwerker, Orionsingel 2 t/m 36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01</meta:user-defined>
    <meta:user-defined meta:name="OVERHEIDop.GmbID/DC.identifier">gmb-2022-454701</meta:user-defined>
    <meta:user-defined meta:name="OVERHEIDop.versieInformatie"/>
  </office:meta>
</office:document-meta>
</file>