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Buurtcoöperatie Apeldoorn Zuid B.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Buurtcoöperatie Apeldoorn Zuid B.A.</text:p>
            <text:p text:style-name="tussenkopcur">Locatie:    Sperwerlaan 18 in Apeldoorn</text:p>
            <text:p text:style-name="tussenkopcur">Reden vergunning:   Nieuwe ondernemer</text:p>
            <text:p text:style-name="tussenkopcur">Datum vergunning:   1 februari 2022</text:p>
            <text:p text:style-name="tussenkopcur">Vergunningnummer:  P/6723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Buurtcoöperatie Apeldoorn Zuid B.A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70</meta:user-defined>
    <meta:user-defined meta:name="OVERHEIDop.GmbID/DC.identifier">gmb-2022-45470</meta:user-defined>
    <meta:user-defined meta:name="OVERHEIDop.versieInformatie"/>
  </office:meta>
</office:document-meta>
</file>