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Kortenhoevenseweg 47, 4128 CM Lex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 aanvraag omgevingsvergunning, Kortenhoevenseweg 47, 4128 CM Lexmond</text:span>
          </text:p>
            <text:p text:style-name="common-al">
            
          </text:p>
            <text:p text:style-name="common-al">Op 06-10-2022 heeft de gemeente een aanvraag omgevingsvergunning (regulier) ontvangen voor het perceel Kortenhoevenseweg 47, 4128 CM Lexmond. De aanvraag is geregistreerd onder zaaknummer OVR-2022-000795. De aanvraag betreft het plaatsen van een plantenkas van Geodome folie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54694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694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694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2-000795</meta:user-defined>
    <dc:language>nl</dc:language>
    <meta:user-defined meta:name="OVERHEIDop.locatietype/OVERHEIDop.gebiedsmarkering">Punt</meta:user-defined>
    <meta:user-defined meta:name="DC.title">Ontvangst aanvraag omgevingsvergunning, Kortenhoevenseweg 47, 4128 CM Lexmond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4694</meta:user-defined>
    <meta:user-defined meta:name="OVERHEIDop.GmbID/DC.identifier">gmb-2022-454694</meta:user-defined>
    <meta:user-defined meta:name="OVERHEIDop.versieInformatie"/>
  </office:meta>
</office:document-meta>
</file>