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1B, 1C en 1D te Driehuis, het brandveilig gebruik opvang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uin- en Kruidbergerweg 1B, 1C en 1D, het brandveilig gebruik opvanglocatie (04/10/2022) 11344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69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9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9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113447-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ag omgevingsvergunning Duin- en Kruidbergerweg 1B, 1C en 1D te Driehuis, het brandveilig gebruik opvanglocatie</meta:user-defined>
    <meta:user-defined meta:name="DCTERMS.W3CDTF/DCTERMS.available">2022-10-13</meta:user-defined>
    <meta:user-defined meta:name="DCTERMS.W3CDTF/OVERHEIDop.jaargang">2022</meta:user-defined>
    <meta:user-defined meta:name="OVERHEIDop.publicationIssue">454693</meta:user-defined>
    <meta:user-defined meta:name="OVERHEIDop.GmbID/DC.identifier">gmb-2022-454693</meta:user-defined>
    <meta:user-defined meta:name="OVERHEIDop.versieInformatie"/>
  </office:meta>
</office:document-meta>
</file>