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308699 - Paulus Potterweg 7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uitgebreide voorbereidingsprocedure van toepassing is, hebben ontvangen:</text:p>
            <text:p text:style-name="common-al"/>
            <text:p text:style-name="common-al">Locatie : Paulus Potterweg 79 te Groesbeek</text:p>
            <text:p text:style-name="common-al">Omschrijving : verkrijgen van een vergunning brandveilig gebruik voor het bestaande schoolgebouw</text:p>
            <text:p text:style-name="common-al">Datum ontvangst : 7 oktober 2022</text:p>
            <text:p text:style-name="common-al">Zaaknummer ODRN : W.Z22.10774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469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9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9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rg en Dal– aanvraag omgevingsvergunning – OLO 7308699 - Paulus Potterweg 79 te Groesbeek</meta:user-defined>
    <meta:user-defined meta:name="DCTERMS.W3CDTF/DCTERMS.available">2022-10-12</meta:user-defined>
    <meta:user-defined meta:name="DCTERMS.W3CDTF/OVERHEIDop.jaargang">2022</meta:user-defined>
    <meta:user-defined meta:name="OVERHEIDop.publicationIssue">454692</meta:user-defined>
    <meta:user-defined meta:name="OVERHEIDop.GmbID/DC.identifier">gmb-2022-454692</meta:user-defined>
    <meta:user-defined meta:name="OVERHEIDop.versieInformatie"/>
  </office:meta>
</office:document-meta>
</file>