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uitbreiden van een bedrijfspand - Albert Harkemaweg 70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oktober 2022 besloten om de beslistermijn voor de aanvraag met zaaknummer Z202202786 voor het uitbreiden van een bedrijfspand op locatie Albert Harkemaweg 70 in Aduard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6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uitbreiden van een bedrijfspand - Albert Harkemaweg 70 in Aduard</meta:user-defined>
    <meta:user-defined meta:name="DCTERMS.W3CDTF/DCTERMS.available">2022-10-12</meta:user-defined>
    <meta:user-defined meta:name="DCTERMS.W3CDTF/OVERHEIDop.jaargang">2022</meta:user-defined>
    <meta:user-defined meta:name="OVERHEIDop.publicationIssue">454691</meta:user-defined>
    <meta:user-defined meta:name="OVERHEIDop.GmbID/DC.identifier">gmb-2022-454691</meta:user-defined>
    <meta:user-defined meta:name="OVERHEIDop.versieInformatie"/>
  </office:meta>
</office:document-meta>
</file>