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Wijkerstraatweg 215 te Velsen-Noord, wijzigen gebruik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Velsen-Noord</text:span>
          </text:p>
            <text:p text:style-name="common-al">Wijkerstraatweg 215, wijzigen gebruik naar wonen (06/10/2022) 84294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54688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68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68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84294-2022</meta:user-defined>
    <dc:language>nl</dc:language>
    <meta:user-defined meta:name="OVERHEIDop.locatietype/OVERHEIDop.gebiedsmarkering">Adres</meta:user-defined>
    <meta:user-defined meta:name="DC.title">Verlengen beslistermijn (ingediende aanvraag omgevingsvergunning) Wijkerstraatweg 215 te Velsen-Noord, wijzigen gebruik naar won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4688</meta:user-defined>
    <meta:user-defined meta:name="OVERHEIDop.GmbID/DC.identifier">gmb-2022-454688</meta:user-defined>
    <meta:user-defined meta:name="OVERHEIDop.versieInformatie"/>
  </office:meta>
</office:document-meta>
</file>