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3">
      <text:list-level-style-bullet text:bullet-char="-" text:level="1">
        <style:list-level-properties text:min-label-width="10mm"/>
      </text:list-level-style-bullet>
    </text:list-style>
    <text:list-style style:name="id1-3-2-2-7-2-6-3-1-3-1">
      <text:list-level-style-bullet text:bullet-char="-" text:level="1">
        <style:list-level-properties text:min-label-width="10mm"/>
      </text:list-level-style-bullet>
    </text:list-style>
    <text:list-style style:name="id1-3-2-2-7-2-6-3-1-3-2">
      <text:list-level-style-bullet text:bullet-char="-" text:level="1">
        <style:list-level-properties text:min-label-width="10mm"/>
      </text:list-level-style-bullet>
    </text:list-style>
    <text:list-style style:name="id1-3-2-2-7-2-6-3-1-3-3">
      <text:list-level-style-bullet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1-3">
      <text:list-level-style-bullet text:bullet-char="-" text:level="1">
        <style:list-level-properties text:min-label-width="10mm"/>
      </text:list-level-style-bullet>
    </text:list-style>
    <text:list-style style:name="id1-3-2-2-7-2-7-3-1-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Regentonnen Zwijn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Stimuleringsregeling Regentonnen Zwijndrecht</text:p>
            <text:p text:style-name="al"/>
            <text:p text:style-name="al">Het college van burgemeester en wethouders,</text:p>
            <text:p text:style-name="al"/>
            <text:p text:style-name="al">overwegende dat het gewenst is om ter uitvoering van het Programma Duurzaamheid" bewoners te stimuleren klimaatadaptieve maatregelen te treffen, zoals het plaatsen van een regenton,</text:p>
            <text:p text:style-name="al"/>
            <text:p text:style-name="al">gelet op het bepaalde in de Gemeentewet;</text:p>
            <text:p text:style-name="al"/>
            <text:p text:style-name="al">b e s l u i t:</text:p>
            <text:p text:style-name="al"/>
            <text:p text:style-name="al">vast te stellen: de "<text:span text:style-name="nadrukvet">Stimuleringsregeling Regentonnen Zwijndrecht</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doel van deze stimuleringsregeling</text:p>
            <text:p text:style-name="al">Regenwater kan gezien worden als relatief schoon water wat gebruikt kan worden voor het besproeien van de planten en bloemen in de tuin of voor het wassen van de ramen of de auto. Door regenwater op te vangen in een regenton zal er minder relatief schoon water het riool in komen waardoor het riool minder wordt belast en door het gebruiken van regenwater kan bespaard worden op het gebruik van leidingwater. In deze stimuleringsregeling is bepaald onder hoe en onder welke voorwaarden de gemeente een bijdrage levert aan particulieren voor de aanschaf van een regenton.</text:p>
            <text:p text:style-name="al"/>
          </text:section>
          <text:section text:name="artikel_id1-3-2-2-2" text:style-name="artikel">
            <text:p text:style-name="artikel_kop_titel"><text:span text:style-name="artikel_kop_label">Artikel</text:span> <text:span text:style-name="artikel_kop_nr">2</text:span> Afbakening</text:p>
            <text:p text:style-name="al">De stimuleringsregeling is alleen toegankelijk voor particuliere woningbezitters en huurders van woningen (met toestemming van verhuurder) die ingeschreven staan in het bevolkingsregister van de gemeente Zwijndrecht. </text:p>
            <text:p text:style-name="al"/>
          </text:section>
          <text:section text:name="artikel_id1-3-2-2-3" text:style-name="artikel">
            <text:p text:style-name="artikel_kop_titel"><text:span text:style-name="artikel_kop_label">Artikel</text:span> <text:span text:style-name="artikel_kop_nr">3</text:span> Begripsbepaling</text:p>
            <text:list text:style-name="id1-3-2-2-3-2">
              <text:list-item text:style-override="id1-3-2-2-3-2-1">
                <text:number>1.</text:number>
                <text:p text:style-name="al">
                <text:span text:style-name="nadrukcur">Regenton</text:span>:</text:p>
                <text:p text:style-name="al">Een regenton is een ton waarin regenwater wordt opgevangen via de regenpijp, die gewoonlijk het water vanuit de dakgoot opvangt.</text:p>
              </text:list-item>
              <text:list-item text:style-override="id1-3-2-2-3-2-2">
                <text:number>2.</text:number>
                <text:p text:style-name="al">
                <text:span text:style-name="nadrukcur">Hemelwater</text:span>:</text:p>
                <text:p text:style-name="al">Verzamelterm voor regen, sneeuw en hagel.</text:p>
              </text:list-item>
              <text:list-item text:style-override="id1-3-2-2-3-2-3">
                <text:number>3.</text:number>
                <text:p text:style-name="al">
                <text:span text:style-name="nadrukcur">Particuliere woningbezitter</text:span>:</text:p>
                <text:p text:style-name="al">Particuliere eigenaar van een woning daaronder begrepen de eigenaar van een appartement, een bouwwerk (zoals een garage of schuur), van een woonboot, woonark of woonwagen.</text:p>
              </text:list-item>
              <text:list-item text:style-override="id1-3-2-2-3-2-4">
                <text:number>4.</text:number>
                <text:p text:style-name="al">
                <text:span text:style-name="nadrukcur">Huurder</text:span>:</text:p>
                <text:p text:style-name="al">Huurder is iemand die een woning huurt van een verhuurder, op basis van een huurovereenkomst.</text:p>
              </text:list-item>
              <text:list-item text:style-override="id1-3-2-2-3-2-5">
                <text:number>5.</text:number>
                <text:p text:style-name="al">
                <text:span text:style-name="nadrukcur">Verhuurder</text:span>:</text:p>
                <text:p text:style-name="al">Een particuliere woningbezitter als bedoeld onder sub 3 van dit artikel die zijn woning verhuurt op basis van een huurovereenkomst. </text:p>
              </text:list-item>
              <text:list-item text:style-override="id1-3-2-2-3-2-6">
                <text:number>6.</text:number>
                <text:p text:style-name="al">
                <text:span text:style-name="nadrukcur">Bijdrageplafond</text:span>:</text:p>
                <text:p text:style-name="al">Het bedrag dat gedurende een bepaald tijdvak maximaal beschikbaar is vanuit de gemeente Zwijndrecht voor deze regeling.</text:p>
              </text:list-item>
              <text:list-item text:style-override="id1-3-2-2-3-2-7">
                <text:number>7.</text:number>
                <text:p text:style-name="al">
                <text:span text:style-name="nadrukcur">Op volgorde van binnenkomst methode</text:span>:</text:p>
                <text:p text:style-name="al">Voor het bepalen van het bereiken van het bijdrageplafond worden aanvragen behandeld "op volgorde van binnenkomst", ook wel "wie het eerst komt het eerst maalt" genoemd. Alleen volledige aanvragen worden in behandeling genomen.</text:p>
              </text:list-item>
              <text:list-item text:style-override="id1-3-2-2-3-2-8">
                <text:number>8.</text:number>
                <text:p text:style-name="al">
                <text:span text:style-name="nadrukcur">Datum van binnenkomst</text:span>:</text:p>
                <text:p text:style-name="al">De datum van binnenkomst van een volledige aanvraag geldt als de datum van ontvangst. </text:p>
              </text:list-item>
              <text:list-item text:style-override="id1-3-2-2-3-2-9">
                <text:number>9.</text:number>
                <text:p text:style-name="al">
                <text:span text:style-name="nadrukcur">Bijdrage</text:span>:</text:p>
                <text:p text:style-name="al">(financiële) bijdrage van de gemeente Zwijndrecht ten behoeve van de stimulering van de aanschaf van een regenton als nader bepaald in artikel 5 van de stimuleringsregeling.</text:p>
              </text:list-item>
            </text:list>
            <text:p text:style-name="al"/>
          </text:section>
          <text:section text:name="artikel_id1-3-2-2-4" text:style-name="artikel">
            <text:p text:style-name="artikel_kop_titel"><text:span text:style-name="artikel_kop_label">Artikel</text:span> <text:span text:style-name="artikel_kop_nr">4</text:span> Bijdrageplafond en wijze van verdeling</text:p>
            <text:p text:style-name="al">Het bijdrageplafond van deze stimuleringsregeling bedraagt bij aanvang van de regeling in totaal €3.000,-. Bij de toekenning van bijdragen wordt de "op volgorde van binnenkomst methode" gehanteerd.</text:p>
            <text:p text:style-name="al"/>
          </text:section>
          <text:section text:name="artikel_id1-3-2-2-5" text:style-name="artikel">
            <text:p text:style-name="artikel_kop_titel"><text:span text:style-name="artikel_kop_label">Artikel</text:span> <text:span text:style-name="artikel_kop_nr">5</text:span> Hoogte van de bijdrage</text:p>
            <text:p text:style-name="al">De bijdrage voor het aanschaffen van een regenton bedraagt 50% van de aankoopprijs met een maximum bijdrage van € 75,-. Deze regenton moet een minimum van 180 liter kunnen opvangen. Dit kan opgevangen worden door één regenton maar dit kan ook opgevangen worden door meerdere regentonnen te plaatsen die tezamen minimaal 180 liter kunnen opvangen. Daarnaast zullen de eerste 90 aanvragers volgens de "op volgorde van binnenkomst methode" indien gewenst een regenwater afkoppel set krijgen.</text:p>
            <text:p text:style-name="al"/>
          </text:section>
          <text:section text:name="artikel_id1-3-2-2-6" text:style-name="artikel">
            <text:p text:style-name="artikel_kop_titel"><text:span text:style-name="artikel_kop_label">Artikel</text:span> <text:span text:style-name="artikel_kop_nr">6</text:span> Vereisten voor een bijdrage</text:p>
            <text:p text:style-name="al">Om in aanmerking te komen voor een bijdrage moet aan de volgende voorwaarden worden voldaan:</text:p>
            <text:list text:style-name="id1-3-2-2-6-3">
              <text:list-item text:style-override="id1-3-2-2-6-3-1">
                <text:number>1.</text:number>
                <text:p text:style-name="al">De regenton moet een minimum van 180 liter kunnen bergen;</text:p>
                <text:p text:style-name="al">
                <text:span text:style-name="nadrukcur">(Dit kan ook opgevangen worden door meerdere regentonnen te plaatsen die tezamen minimaal 180 liter kunnen opvangen.)</text:span>
              </text:p>
              </text:list-item>
              <text:list-item text:style-override="id1-3-2-2-6-3-2">
                <text:number>2.</text:number>
                <text:p text:style-name="al">Het dakoppervlak moet afgekoppeld worden en op de regenton(nen) aangesloten worden;</text:p>
                <text:p text:style-name="al">De locatie waarop de regenton(nen) komt (komen) te staan moet in particulier eigendom zijn van de particuliere woningbezitter respectievelijk van de verhuurder (die hiervoor toestemming heeft verleend aan de huurder) </text:p>
              </text:list-item>
            </text:list>
            <text:p text:style-name="al"/>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1">
                <text:number>1.</text:number>
                <text:p text:style-name="al">Een aanvraag wordt ingediend via het aanvraagformulier "stimuleringsregeling regentonnen" (zie bijlage), waarop is aangegeven welke stukken bijgevoegd moeten worden;</text:p>
              </text:list-item>
              <text:list-item text:style-override="id1-3-2-2-7-2-2">
                <text:number>2.</text:number>
                <text:p text:style-name="al">De volgende partijen kunnen een aanvraag voor een bijdrage indienen:</text:p>
                <text:list text:style-name="id1-3-2-2-7-2-2-3">
                  <text:list-item text:style-override="id1-3-2-2-7-2-2-3-1">
                    <text:number>a.</text:number>
                    <text:p text:style-name="al">Particuliere woningbezitter;</text:p>
                  </text:list-item>
                  <text:list-item text:style-override="id1-3-2-2-7-2-2-3-2">
                    <text:number>b.</text:number>
                    <text:p text:style-name="al">Huurder met toestemming van verhuurder conform het bepaalde onder sub 3;</text:p>
                  </text:list-item>
                </text:list>
              </text:list-item>
              <text:list-item text:style-override="id1-3-2-2-7-2-3">
                <text:number>3.</text:number>
                <text:p text:style-name="al">Toestemming van verhuurder voor huurder moet via de verhuurdersverklaring (zie bijlage);</text:p>
              </text:list-item>
              <text:list-item text:style-override="id1-3-2-2-7-2-4">
                <text:number>4.</text:number>
                <text:p text:style-name="al">Per woonadres kan maximaal één aanvraag worden ingediend;</text:p>
              </text:list-item>
              <text:list-item text:style-override="id1-3-2-2-7-2-5">
                <text:number>5.</text:number>
                <text:p text:style-name="al">De aanvraag kan worden ingediend na de aankoop van de regenton;</text:p>
              </text:list-item>
              <text:list-item text:style-override="id1-3-2-2-7-2-6">
                <text:number>6.</text:number>
                <text:p text:style-name="al">De aanvraag bestaat uit:</text:p>
                <text:list text:style-name="id1-3-2-2-7-2-6-3">
                  <text:list-item text:style-override="id1-3-2-2-7-2-6-3-1">
                    <text:number>a.</text:number>
                    <text:p text:style-name="al">Een ingevuld aanvraagformulier "stimuleringsregeling regentonnen", met onder andere:</text:p>
                    <text:list text:style-name="id1-3-2-2-7-2-6-3-1-3">
                      <text:list-item text:style-override="id1-3-2-2-7-2-6-3-1-3-1">
                        <text:number>-</text:number>
                        <text:p text:style-name="al">Algemene gegevens betreffend de regenton;</text:p>
                      </text:list-item>
                      <text:list-item text:style-override="id1-3-2-2-7-2-6-3-1-3-2">
                        <text:number>-</text:number>
                        <text:p text:style-name="al">Adresgevens;</text:p>
                      </text:list-item>
                      <text:list-item text:style-override="id1-3-2-2-7-2-6-3-1-3-3">
                        <text:number>-</text:number>
                        <text:p text:style-name="al">Financiële gegevens;</text:p>
                      </text:list-item>
                    </text:list>
                  </text:list-item>
                </text:list>
              </text:list-item>
              <text:list-item text:style-override="id1-3-2-2-7-2-7">
                <text:number/>
                <text:p text:style-name="al"/>
                <text:list text:style-name="id1-3-2-2-7-2-7-3">
                  <text:list-item text:style-override="id1-3-2-2-7-2-7-3-1">
                    <text:number>b.</text:number>
                    <text:p text:style-name="al">Toe te voegen stuk:</text:p>
                    <text:list text:style-name="id1-3-2-2-7-2-7-3-1-3">
                      <text:list-item text:style-override="id1-3-2-2-7-2-7-3-1-3-1">
                        <text:number>-</text:number>
                        <text:p text:style-name="al">Kopie van de aankoopbon van de regenton met daarop de inhoud in liters;</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Het college weigert de aanvraag:</text:p>
                <text:list text:style-name="id1-3-2-2-8-2-1-3">
                  <text:list-item text:style-override="id1-3-2-2-8-2-1-3-1">
                    <text:number>a.</text:number>
                    <text:p text:style-name="al">indien niet wordt voldaan aan de bepalingen in artikel 6;</text:p>
                  </text:list-item>
                  <text:list-item text:style-override="id1-3-2-2-8-2-1-3-2">
                    <text:number>b.</text:number>
                    <text:p text:style-name="al">indien niet wordt voldaan aan de bepalingen in artikel 7, lid 2, 3, 4, 5 en 6;</text:p>
                  </text:list-item>
                  <text:list-item text:style-override="id1-3-2-2-8-2-1-3-3">
                    <text:number>c.</text:number>
                    <text:p text:style-name="al">indien het bijdrageplafond overschreden is of wordt.</text:p>
                  </text:list-item>
                  <text:list-item text:style-override="id1-3-2-2-8-2-1-3-4">
                    <text:number>d.</text:number>
                    <text:p text:style-name="al">Indien voor het woonadres van de aanvrager reeds eerder een bijdrage op grond van de stimuleringsregeling is toegekend.</text:p>
                  </text:list-item>
                </text:list>
              </text:list-item>
            </text:list>
            <text:p text:style-name="al"/>
          </text:section>
          <text:section text:name="artikel_id1-3-2-2-9" text:style-name="artikel">
            <text:p text:style-name="artikel_kop_titel"><text:span text:style-name="artikel_kop_label">Artikel</text:span> <text:span text:style-name="artikel_kop_nr">9</text:span> Beslistermijn en beschikking</text:p>
            <text:list text:style-name="id1-3-2-2-9-2">
              <text:list-item text:style-override="id1-3-2-2-9-2-1">
                <text:number>1.</text:number>
                <text:p text:style-name="al">Het college beslist binnen vier weken na ontvangst van de aanvraag (datum van binnenkomst);</text:p>
              </text:list-item>
              <text:list-item text:style-override="id1-3-2-2-9-2-2">
                <text:number>2.</text:number>
                <text:p text:style-name="al">Het college kan de beslissing éénmaal voor ten hoogste twee weken verdagen;</text:p>
              </text:list-item>
              <text:list-item text:style-override="id1-3-2-2-9-2-3">
                <text:number>3.</text:number>
                <text:p text:style-name="al">Een beschikking tot het verlenen van een bijdrage bevat in ieder geval de maximale opvang in liters van de regenton en de hoogte van de bijdrage alsmede de eventuele toekenning van een afkoppelset.</text:p>
              </text:list-item>
            </text:list>
            <text:p text:style-name="al"/>
          </text:section>
          <text:section text:name="artikel_id1-3-2-2-10" text:style-name="artikel">
            <text:p text:style-name="artikel_kop_titel"><text:span text:style-name="artikel_kop_label">Artikel</text:span> <text:span text:style-name="artikel_kop_nr">10</text:span> Betaling en vervallenverklaring</text:p>
            <text:list text:style-name="id1-3-2-2-10-2">
              <text:list-item text:style-override="id1-3-2-2-10-2-1">
                <text:number>1.</text:number>
                <text:p text:style-name="al">De verleende bijdrage kan door het college worden teruggevorderd indien:</text:p>
                <text:list text:style-name="id1-3-2-2-10-2-1-3">
                  <text:list-item text:style-override="id1-3-2-2-10-2-1-3-1">
                    <text:number>a.</text:number>
                    <text:p text:style-name="al">de aanvrager onjuiste of onvolledige gegevens heeft verstrekt en de verstrekking van juiste of volledige gegevens tot een andere beschikking op de aanvraag zou hebben geleid;</text:p>
                  </text:list-item>
                  <text:list-item text:style-override="id1-3-2-2-10-2-1-3-2">
                    <text:number>b.</text:number>
                    <text:p text:style-name="al">de verlening van een bijdrage anderszins onjuist was en de aanvrager dit wist of behoorde te weten;</text:p>
                  </text:list-item>
                  <text:list-item text:style-override="id1-3-2-2-10-2-1-3-3">
                    <text:number>c.</text:number>
                    <text:p text:style-name="al">de aanvrager niet voldoet aan de overige voorwaarden gesteld in de stimuleringsregeling.</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1.</text:number>
                <text:p text:style-name="al">Deze stimuleringsregeling treedt in werking met ingang van de dag na die van bekendmaking;</text:p>
              </text:list-item>
              <text:list-item text:style-override="id1-3-2-2-11-2-2">
                <text:number>2.</text:number>
                <text:p text:style-name="al">De stimuleringsregeling heeft een looptijd tot en met 31 december 2023;</text:p>
              </text:list-item>
              <text:list-item text:style-override="id1-3-2-2-11-2-3">
                <text:number>3.</text:number>
                <text:p text:style-name="al">Deze regeling kan worden aangehaald als: "Stimuleringsregeling regentonnen, gemeente Zwijndrecht".</text:p>
              </text:list-item>
            </text:list>
            <text:p text:style-name="al"/>
            <text:p text:style-name="al">De bijlagen van de Stimuleringsregeling Regentonnen staan <text:a xlink:href="https://zwijndrechtgaatduurzaam.nl/nieuws/bespaar-op-aankoop-regenton/ " xlink:type="simple">hier</text:a>. </text:p>
            <text:p text:style-name="al"/>
          </text:section>
        </text:section>
        <text:section text:name="regeling-sluiting_id1-3-2-3" text:style-name="regeling-sluiting">
          <text:section text:name="ondertekening_id1-3-2-3-1">
            <text:p><text:span text:style-name="functie">Aldus vastgesteld in de collegevergadering van 4 okto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P.W. Croonenberg-Borst, W.H.J.M. van der Loo</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68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160 van de Gemeentewet]|[1.0:c:BWBR0005416&amp;artikel=160&amp;g=2022-08-01</meta:user-defined>
    <meta:user-defined meta:name="DCTERMS.alternative">Stimuleringsregeling regentonnen, gemeente Zwijndrecht</meta:user-defined>
    <dc:language>nl</dc:language>
    <meta:user-defined meta:name="OVERHEIDop.locatietype/OVERHEIDop.gebiedsmarkering">Gemeente</meta:user-defined>
    <meta:user-defined meta:name="DC.title">Stimuleringsregeling Regentonnen Zwijndrecht</meta:user-defined>
    <meta:user-defined meta:name="DCTERMS.W3CDTF/DCTERMS.available">2022-10-14</meta:user-defined>
    <meta:user-defined meta:name="DCTERMS.W3CDTF/OVERHEIDop.jaargang">2022</meta:user-defined>
    <meta:user-defined meta:name="OVERHEIDop.publicationIssue">454686</meta:user-defined>
    <meta:user-defined meta:name="OVERHEIDop.betreftRegeling">CVDR682286_1</meta:user-defined>
    <meta:user-defined meta:name="OVERHEIDop.GmbID/DC.identifier">gmb-2022-454686</meta:user-defined>
    <meta:user-defined meta:name="xs:date/OVERHEIDop.startdatum">2022-10-15</meta:user-defined>
    <meta:user-defined meta:name="xs:date/OVERHEIDop.einddatum">2023-12-31</meta:user-defined>
    <meta:user-defined meta:name="OVERHEIDop.versieInformatie"/>
  </office:meta>
</office:document-meta>
</file>