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ostoertocht, Daam Focke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ostoertocht</text:p>
            <text:p text:style-name="common-al">Datum: 5 november 2022</text:p>
            <text:p text:style-name="common-al">Locatie: start en finish Daam Fockemlaan 1</text:p>
            <text:p text:style-name="common-al">Dossiernummer: 6958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6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ostoertocht, Daam Fockemalaan 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85</meta:user-defined>
    <meta:user-defined meta:name="OVERHEIDop.GmbID/DC.identifier">gmb-2022-454685</meta:user-defined>
    <meta:user-defined meta:name="OVERHEIDop.versieInformatie"/>
  </office:meta>
</office:document-meta>
</file>