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aaf Ansfrie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5, 5331 BC, Kerkdriel. </text:p>
            <text:p text:style-name="common-al">De aanvraag is ontvangen op 4 oktober 2022 en heeft betrekking op het vestigen van kamergewijz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68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8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Graaf Ansfriedstraat 5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680</meta:user-defined>
    <meta:user-defined meta:name="OVERHEIDop.GmbID/DC.identifier">gmb-2022-454680</meta:user-defined>
    <meta:user-defined meta:name="OVERHEIDop.versieInformatie"/>
  </office:meta>
</office:document-meta>
</file>