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Kerstsamenzang 2022’, op 24 december 2022 van 15:00 tot 21:00 uur, locatie: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‘Kerstsamenzang 2022’, op 24 december 2022 van 15:00 tot 21:00 uur, locatie: Vestingplein (05/10/2022) 11424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467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4243-2022</meta:user-defined>
    <dc:language>nl</dc:language>
    <meta:user-defined meta:name="OVERHEIDop.locatietype/OVERHEIDop.gebiedsmarkering">Vlak</meta:user-defined>
    <meta:user-defined meta:name="DC.title">Ingediende aanvraag evenementenvergunning: ‘Kerstsamenzang 2022’, op 24 december 2022 van 15:00 tot 21:00 uur, locatie: Vestingplein te Velserbro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676</meta:user-defined>
    <meta:user-defined meta:name="OVERHEIDop.GmbID/DC.identifier">gmb-2022-454676</meta:user-defined>
    <meta:user-defined meta:name="OVERHEIDop.versieInformatie"/>
  </office:meta>
</office:document-meta>
</file>