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75 Grevelingen 62 te Tilburg, kappen van 1 boom, verzonden 1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675 - B - Grevelingen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7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75 Grevelingen 62 te Tilburg, kappen van 1 boom, verzonden 10 oktober 2022.</meta:user-defined>
    <meta:user-defined meta:name="DCTERMS.W3CDTF/DCTERMS.available">2022-10-12</meta:user-defined>
    <meta:user-defined meta:name="DCTERMS.W3CDTF/OVERHEIDop.jaargang">2022</meta:user-defined>
    <meta:user-defined meta:name="OVERHEIDop.externeBijlage">Kappen van een boom|exb-2022-56663</meta:user-defined>
    <meta:user-defined meta:name="OVERHEIDop.publicationIssue">454672</meta:user-defined>
    <meta:user-defined meta:name="OVERHEIDop.GmbID/DC.identifier">gmb-2022-454672</meta:user-defined>
    <meta:user-defined meta:name="OVERHEIDop.versieInformatie"/>
  </office:meta>
</office:document-meta>
</file>