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van Vredenburchweg 87, 2283TC, het kappen van 1 boom (berk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van Vredenburchweg 87, 2283TC, het kappen van 1 boom (berk); datum besluit: 26-1-2022; zaaknummer: 202201128974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46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011289745</meta:user-defined>
    <dc:language>nl</dc:language>
    <meta:user-defined meta:name="OVERHEIDop.locatietype/OVERHEIDop.gebiedsmarkering">Adres</meta:user-defined>
    <meta:user-defined meta:name="DC.title">Activiteit: Kap, van Vredenburchweg 87, 2283TC, het kappen van 1 boom (berk);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67</meta:user-defined>
    <meta:user-defined meta:name="OVERHEIDop.GmbID/DC.identifier">gmb-2022-45467</meta:user-defined>
    <meta:user-defined meta:name="OVERHEIDop.versieInformatie"/>
  </office:meta>
</office:document-meta>
</file>