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constructieve doorbraak, Minckelersstraat 15 562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01</text:p>
            <text:p text:style-name="common-al">Omschrijving: realiseren van een constructieve doorbraak</text:p>
            <text:p text:style-name="common-al">Adres: Minckelersstraat 15 5621GW Eindhoven</text:p>
            <text:p text:style-name="common-al">Datum ontvangst: 07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6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01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DC.title">Ingediende aanvraag omgevingsvergunning: realiseren van een constructieve doorbraak, Minckelersstraat 15 5621GW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64</meta:user-defined>
    <meta:user-defined meta:name="OVERHEIDop.GmbID/DC.identifier">gmb-2022-454664</meta:user-defined>
    <meta:user-defined meta:name="OVERHEIDop.versieInformatie"/>
  </office:meta>
</office:document-meta>
</file>