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Hubertusstraat 9, 5963AM Hegelsom, aanvraag beschikking, 9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aanbouw en levensloopbestendig make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46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. Hubertusstraat 9, 5963AM Hegelsom</meta:user-defined>
    <dc:language>nl</dc:language>
    <meta:user-defined meta:name="OVERHEIDop.locatietype/OVERHEIDop.gebiedsmarkering">Punt</meta:user-defined>
    <meta:user-defined meta:name="DC.title">St. Hubertusstraat 9, 5963AM Hegelsom, aanvraag beschikking, 9 okto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658</meta:user-defined>
    <meta:user-defined meta:name="OVERHEIDop.GmbID/DC.identifier">gmb-2022-454658</meta:user-defined>
    <meta:user-defined meta:name="OVERHEIDop.versieInformatie"/>
  </office:meta>
</office:document-meta>
</file>