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ohan de Wittlaa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Cafe Bar Hazar</text:p>
            <text:p text:style-name="common-al">Locatie: Johan de Wittlaan 263</text:p>
            <text:p text:style-name="common-al">Betreft: wijziging binnen bestaande onderneming</text:p>
            <text:p text:style-name="common-al">Zaaknummer: 6956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6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ohan de Wittlaan 26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55</meta:user-defined>
    <meta:user-defined meta:name="OVERHEIDop.GmbID/DC.identifier">gmb-2022-454655</meta:user-defined>
    <meta:user-defined meta:name="OVERHEIDop.versieInformatie"/>
  </office:meta>
</office:document-meta>
</file>