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nimogs en Groter”, op 15 oktober 2022 van 08:00 tot 20:30 uur en op 16 oktober 2022 van 08:00 tot 13:00 uur, locatie: Strand t.h.v. Kennemermeer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Unimogs en Groter”, op 15 oktober 2022 van 08:00 tot 20:30 uur en op 16 oktober 2022 van 08:00 tot 13:00 uur, locatie: Strand t.h.v. Kennemermeer (04/10/2022) 581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65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5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5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8129-2022</meta:user-defined>
    <dc:language>nl</dc:language>
    <meta:user-defined meta:name="OVERHEIDop.locatietype/OVERHEIDop.gebiedsmarkering">Vlak</meta:user-defined>
    <meta:user-defined meta:name="DC.title">Verleende evenementenvergunning “Unimogs en Groter”, op 15 oktober 2022 van 08:00 tot 20:30 uur en op 16 oktober 2022 van 08:00 tot 13:00 uur, locatie: Strand t.h.v. Kennemermeer te IJmuiden</meta:user-defined>
    <meta:user-defined meta:name="DCTERMS.W3CDTF/DCTERMS.available">2022-10-13</meta:user-defined>
    <meta:user-defined meta:name="DCTERMS.W3CDTF/OVERHEIDop.jaargang">2022</meta:user-defined>
    <meta:user-defined meta:name="OVERHEIDop.publicationIssue">454651</meta:user-defined>
    <meta:user-defined meta:name="OVERHEIDop.GmbID/DC.identifier">gmb-2022-454651</meta:user-defined>
    <meta:user-defined meta:name="OVERHEIDop.versieInformatie"/>
  </office:meta>
</office:document-meta>
</file>