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Secr. Scho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. Schokkerstraat 21, 5324 EP, Ammerzoden. </text:p>
            <text:p text:style-name="common-al">De aanvraag is ontvangen op 29 september 2022 en heeft betrekking op het huisvesten van verschillende doelgroep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65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5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Secr. Schokkerstraat 21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650</meta:user-defined>
    <meta:user-defined meta:name="OVERHEIDop.GmbID/DC.identifier">gmb-2022-454650</meta:user-defined>
    <meta:user-defined meta:name="OVERHEIDop.versieInformatie"/>
  </office:meta>
</office:document-meta>
</file>