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 verleend, Rembrandtstraat 2, 4, 6, 8, 10, 12, 14, 16 te Cl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 Rembrandtstraat 2, 4, 6, 8, 10, 12, 14, 16 te Clinge</text:span>
          </text:p>
            <text:p text:style-name="common-al">Zaakomschrijving: bouwen van 8 HAT woningen</text:p>
            <text:p text:style-name="common-al">Zaaknummer: 275247</text:p>
            <text:p text:style-name="common-al">Beschikking datum verzonden: 10-10-2022</text:p>
            <text:p text:style-name="common-al"/>
            <text:p text:style-name="common-al">OMGEVINGSVERGUNNING REMBRANDTSTRAAT 2-4-6-8-10-12-14-16 TE CLINGE</text:p>
            <text:p text:style-name="common-al"/>
            <text:p text:style-name="common-al">Burgemeester en wethouders van Hulst maken bekend dat zij een omgevingsvergunning hebben verleend met toepassing van artikel 2.12 lid 1, sub a onder 3˚ van de Wet algemene bepalingen omgevingsrecht in samenhang met afdeling 3.4 van de Algemene wet bestuursrecht voor het bouwen van 8 HAT woningen op de percelen Rembrandtstraat 2-4-6-8-10-12-14-16 te Clinge (275247)</text:p>
            <text:p text:style-name="common-al">: NL.IMRO.0677.Pbclingerembrand-000V.</text:p>
            <text:p text:style-name="common-al"/>
            <text:p text:style-name="common-al">U kunt de aanvraag, het besluit en de bijbehorende stukken inzien van 13 oktober 2022 tot en met 24 november 2022 U dient hiervoor een afspraak te maken via 14 0114.</text:p>
            <text:p text:style-name="common-al">Tegen dit besluit kunt u, op basis van artikel 6:8 lid 4 van de Algemene wet bestuursrecht van 14 oktober 2022 tot en met  14 oktober 2022 beroep instellen door het indienen van een beroepschrift bij de rechtbank Zeeland West-Braban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text:p text:style-name="common-al">Hulst, 12 oktober 2022</text:p>
            <text:p text:style-name="common-al"/>
            <text:p text:style-name="common-al">Burgemeester en wethouders van Hulst,</text:p>
            <text:p text:style-name="common-al">De Burgemeester,</text:p>
            <text:p text:style-name="common-al">J.F. Mulder</text:p>
            <text:p text:style-name="common-al"/>
            <text:p text:style-name="common-al">De Secretaris,</text:p>
            <text:p text:style-name="common-al">S. ter Wa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464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4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4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5247</meta:user-defined>
    <meta:user-defined meta:name="DCTERMS.abstract">bouwen van 8 HAT woningen</meta:user-defined>
    <dc:language>nl</dc:language>
    <meta:user-defined meta:name="OVERHEIDop.locatietype/OVERHEIDop.gebiedsmarkering">Punt</meta:user-defined>
    <meta:user-defined meta:name="DC.title">Omgevingsvergunning uitgebreid verleend, Rembrandtstraat 2, 4, 6, 8, 10, 12, 14, 16 te Clinge</meta:user-defined>
    <meta:user-defined meta:name="DCTERMS.W3CDTF/DCTERMS.available">2022-10-12</meta:user-defined>
    <meta:user-defined meta:name="DCTERMS.W3CDTF/OVERHEIDop.jaargang">2022</meta:user-defined>
    <meta:user-defined meta:name="OVERHEIDop.publicationIssue">454648</meta:user-defined>
    <meta:user-defined meta:name="OVERHEIDop.GmbID/DC.identifier">gmb-2022-454648</meta:user-defined>
    <meta:user-defined meta:name="OVERHEIDop.versieInformatie"/>
  </office:meta>
</office:document-meta>
</file>