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583 Scharwoudestraat 21 te Tilburg, vervanging van kozijnen in de voorgevel, verzonden 10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583 - B - Scharwoude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464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4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4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583 Scharwoudestraat 21 te Tilburg, vervanging van kozijnen in de voorgevel, verzonden 10 oktober 2022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645</meta:user-defined>
    <meta:user-defined meta:name="OVERHEIDop.GmbID/DC.identifier">gmb-2022-454645</meta:user-defined>
    <meta:user-defined meta:name="OVERHEIDop.versieInformatie"/>
  </office:meta>
</office:document-meta>
</file>