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eeg 9d te Leusden</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omgevingsvergunning op locatie Langesteeg 9d te Leusden. De aanvraag is geregistreerd onder zaaknummer WABO-2022-323. De aanvraag betreft het nieuwbouwen van een NOM woning met bijgebouw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464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4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4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eeg 9d te Leusden</meta:user-defined>
    <meta:user-defined meta:name="DCTERMS.W3CDTF/DCTERMS.available">2022-10-12</meta:user-defined>
    <meta:user-defined meta:name="DCTERMS.W3CDTF/OVERHEIDop.jaargang">2022</meta:user-defined>
    <meta:user-defined meta:name="OVERHEIDop.publicationIssue">454643</meta:user-defined>
    <meta:user-defined meta:name="OVERHEIDop.GmbID/DC.identifier">gmb-2022-454643</meta:user-defined>
    <meta:user-defined meta:name="OVERHEIDop.versieInformatie"/>
  </office:meta>
</office:document-meta>
</file>