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567 Havendijk 50 te Tilburg, tijdelijke huisvesting van de Vincentshop, 3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567 - V - Havendijk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567 Havendijk 50 te Tilburg, tijdelijke huisvesting van de Vincentshop, 30 september 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639</meta:user-defined>
    <meta:user-defined meta:name="OVERHEIDop.GmbID/DC.identifier">gmb-2022-454639</meta:user-defined>
    <meta:user-defined meta:name="OVERHEIDop.versieInformatie"/>
  </office:meta>
</office:document-meta>
</file>